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337cm"/>
    </style:style>
    <style:style style:name="co3" style:family="table-column">
      <style:table-column-properties fo:break-before="auto" style:column-width="7.9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F" style:font-size-asian="10pt" style:language-asian="ar" style:country-asian="SA" style:font-style-asian="normal" style:font-weight-asian="bold" style:font-name-complex="Apto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7"/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F" style:font-size-asian="10pt" style:language-asian="ar" style:country-asian="SA" style:font-style-asian="normal" style:font-weight-asian="bold" style:font-name-complex="Aptos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4" office:value-type="string" calcext:value-type="string">
            <text:p>Nº BOP</text:p>
          </table:table-cell>
          <table:table-cell table:style-name="ce4" office:value-type="string" calcext:value-type="string">
            <text:p>Edicto</text:p>
          </table:table-cell>
          <table:table-cell table:style-name="ce4" office:value-type="string" calcext:value-type="string">
            <text:p>Extracto</text:p>
          </table:table-cell>
          <table:table-cell table:style-name="ce4" office:value-type="string" calcext:value-type="string">
            <text:p>Organismo</text:p>
          </table:table-cell>
        </table:table-row>
        <table:table-row table:style-name="ro1">
          <table:table-cell table:style-name="ce2" office:value-type="date" office:date-value="2012-08-03" calcext:value-type="date">
            <text:p>03/08/1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885" calcext:value-type="float">
            <text:p>15885</text:p>
          </table:table-cell>
          <table:table-cell office:value-type="string" calcext:value-type="string">
            <text:p><text:a xlink:href="https://transparencia.confrides.es/wp-content/uploads/2026/05/DELEGACION-GESTION-RECAUDACION-EJECUTIVA-DE-VARIOS-TRIBUTOS-DEL-AYUNTAMIENTO-DE-CONFRIDES-EN-SUMA-GESTION-TRIBUTARIA.pdf" xlink:type="simple">DELEGACIÓN GESTIÓN RECAUDACIÓN EJECUTIVA DE VARIOS TRIBUTOS DEL AYUNTAMIENTO DE CONFRIDES EN SUMA GESTIÓN TRIBUTARIA</text:a></text:p>
          </table:table-cell>
          <table:table-cell office:value-type="string" calcext:value-type="string">
            <text:p>SUMA-GESTIÓN TRIBUTARIA DIPUTACIÓN DE ALICANTE</text:p>
          </table:table-cell>
        </table:table-row>
        <table:table-row table:style-name="ro1">
          <table:table-cell table:style-name="ce2" office:value-type="date" office:date-value="2013-05-02" calcext:value-type="date">
            <text:p>02/05/1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8355" calcext:value-type="float">
            <text:p>8355</text:p>
          </table:table-cell>
          <table:table-cell office:value-type="string" calcext:value-type="string">
            <text:p><text:a xlink:href="https://transparencia.confrides.es/wp-content/uploads/2026/05/DELEGACION-GESTION-DEL-I.I.V.T.N.U.-DEL-AYUNTAMIENTO-DE-CONFRIDES-EN-SUMA-GESTION-TRIBUTARIA.pdf" xlink:type="simple">DELEGACIÓN GESTIÓN DEL I.I.V.T.N.U. DEL AYUNTAMIENTO DE CONFRIDES EN SUMA GESTIÓN TRIBUTARIA</text:a></text:p>
          </table:table-cell>
          <table:table-cell office:value-type="string" calcext:value-type="string">
            <text:p>SUMA-GESTIÓN TRIBUTARIA DIPUTACIÓN DE ALICANTE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 table:number-rows-repeated="1048571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roman"/>
    <style:font-face style:name="Liberation Mono" svg:font-family="'Liberation Mono'" style:font-family-generic="modern" style:font-pitch="fixed"/>
    <style:font-face style:name="Aptos" svg:font-family="Aptos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5-28T16:04:33.259000000</meta:creation-date>
    <dc:date>2026-05-28T16:45:30.773000000</dc:date>
    <meta:editing-duration>PT25M26S</meta:editing-duration>
    <meta:editing-cycles>4</meta:editing-cycles>
    <meta:generator>LibreOffice/6.4.4.2$Windows_X86_64 LibreOffice_project/3d775be2011f3886db32dfd395a6a6d1ca2630ff</meta:generator>
    <meta:document-statistic meta:table-count="1" meta:cell-count="15" meta:object-count="0"/>
  </office:meta>
</office:document-meta>
</file>